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" style:parent-style-name="Paragraphedeliste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1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2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4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5" style:parent-style-name="Paragraphedelist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50" style:parent-style-name="Normal" style:family="paragraph">
      <style:paragraph-properties fo:margin-top="0.0694in" fo:margin-bottom="0.0694in" fo:line-height="100%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top="0.0694in" fo:margin-bottom="0.0694in" fo:line-height="100%"/>
    </style:style>
    <style:style style:name="T6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margin-top="0.0694in" fo:margin-bottom="0.0694in" fo:line-height="100%"/>
    </style:style>
    <style:style style:name="T8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fo:margin-top="0.0694in" fo:margin-bottom="0.0694in" fo:line-height="100%"/>
    </style:style>
    <style:style style:name="T9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9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0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/>
      <text:h text:style-name="P2" text:outline-level="1">Relooking de meubles</text:h>
      <text:p text:style-name="P3">Faites revivre un meuble en lui offrant une prestation relooking, de nouvelles teintes, plus claires, plus contemporaines, des effets patinés, une protection adaptée…</text:p>
      <text:p text:style-name="P4"><text:span text:style-name="T5">Comment faire pour avoir<text:s/></text:span><text:span text:style-name="T6">des</text:span><text:span text:style-name="T7"><text:s/></text:span><text:span text:style-name="T8">conseils<text:s/></text:span><text:span text:style-name="T9">?</text:span><text:span text:style-name="T10"><text:s/></text:span></text:p>
      <text:list text:style-name="LFO1" text:continue-numbering="true">
        <text:list-item>
          <text:p text:style-name="P11"><text:span text:style-name="T12">Une demande de<text:s/></text:span><text:span text:style-name="T13">visite conseils à domicile</text:span><text:span text:style-name="T14"><text:s/>est facturée</text:span><text:span text:style-name="T15">, j</text:span><text:span text:style-name="T16">e me déplace et passe 1 h<text:s/></text:span><text:span text:style-name="T17">minimum<text:s/></text:span><text:span text:style-name="T18">à vos côtés pour établir correctement les démarches nécessaires aux travaux</text:span><text:span text:style-name="T19"><text:s/></text:span><text:span text:style-name="T20">:<text:s/></text:span></text:p>
        </text:list-item>
        <text:list-item>
          <text:p text:style-name="P21">Nous prendrons les mesures et je diagnostique la qualité et la composition du support.<text:s/></text:p>
        </text:list-item>
        <text:list-item>
          <text:p text:style-name="P22">Le choix des fournitures se fera en fonction du support et de l’usage du mobilier : peu sollicité, à très sollicité, en contact avec l’eau, la graisse, le vin…</text:p>
        </text:list-item>
        <text:list-item>
          <text:p text:style-name="P23">Si vous avez déjà une idée,<text:s/>vous m’expliquez ce que vous souhaitez, je vous montre des photos et des exemples de réalisation, les couleurs sur un nuancier ainsi que des échantillons des effets possibles<text:s/>que je vous explique.</text:p>
        </text:list-item>
        <text:list-item>
          <text:p text:style-name="P24">Si vous cherchez des idées de look, de genre, de style… je vous guide à trouver votre idéal.</text:p>
        </text:list-item>
        <text:list-item>
          <text:p text:style-name="P25">Puis je vous établis la liste shopping : pour la préparation du meuble – les fournitures - la mise en couleur – le support décoratif si cela est choisi et la finition<text:s/>+ les frais de port.</text:p>
        </text:list-item>
      </text:list>
      <text:p text:style-name="P26"/>
      <text:p text:style-name="P27"><text:span text:style-name="T28">Comment faire pour avoir<text:s/></text:span><text:span text:style-name="T29">un devis<text:s/></text:span><text:span text:style-name="T30">?</text:span><text:span text:style-name="T31"><text:s text:c="2"/></text:span><text:span text:style-name="T32">Je réalise pour vous et sur vos meubles cette transformation en utilisant des produits de qualité.</text:span></text:p>
      <text:p text:style-name="P33">En plus de la liste<text:s/>shopping, je rajoute les heures de main d’œuvre et des déplacements occasionnés.</text:p>
      <text:list text:style-name="LFO1" text:continue-numbering="true">
        <text:list-item>
          <text:p text:style-name="P34"><text:span text:style-name="T35">Devis de prestation</text:span><text:span text:style-name="T36"><text:s/>: </text:span><text:span text:style-name="T37">A titre d’exemple</text:span><text:span text:style-name="T38">, une prestation de relooking sur un chevet coûte de 150 à 180 euros, sur une chaise de 80 à 120€ (davantage s’il faut refaire une assise tissu), sur un buffet bas simple ou une commode de 300 à 450 euros, sur une table de 200 à 400 euros, sur une armoire ou une enfilade 4 portes de 500 à 800€, sur une bibliothèque de 800 a 1400€, une cuisine de 1500 à 3000…</text:span><text:span text:style-name="T39"><text:line-break/>Le devis final dépendra de nombreux points : le meuble est ciré ou vernis ? abimé ? vous souhaitez une peinture unie, une patine ou un autre effet ? nombre de tiroirs, de portes, de portes vitrées ? l’intérieur est à peindre ? l’état d’origine ? le type de bois (risque de remontées de tanins) ?…</text:span><text:span text:style-name="T40"><text:line-break/>Il s’agit d’une prestation de qualité, faite pour durer,<text:s/></text:span><text:span text:style-name="T41">avec plusieurs</text:span><text:span text:style-name="T42"><text:s/>couches</text:span><text:span text:style-name="T43">, du démontage et remontage</text:span><text:span text:style-name="T44">….</text:span></text:p>
        </text:list-item>
        <text:list-item>
          <text:p text:style-name="P45">Acompte : un devis accepté doit m’être retourné<text:s/>signer<text:s/>avec l’acompte demandé.<text:s/></text:p>
        </text:list-item>
        <text:list-item>
          <text:p text:style-name="P46">Les meubles sont travaillés<text:s/>sur place puisque mon mode opératoire se fait sans décapage.</text:p>
        </text:list-item>
        <text:list-item>
          <text:p text:style-name="P47"/>
        </text:list-item>
      </text:list>
      <text:list text:style-name="LFO2" text:continue-numbering="true">
        <text:list-item>
          <text:p text:style-name="P48"><text:span text:style-name="T49">TRAVAUX :</text:span></text:p>
        </text:list-item>
        <text:list-item>
          <text:p text:style-name="P50"><text:span text:style-name="T51">Préparation</text:span><text:span text:style-name="T52"><text:s/>: Les meubles vernis et<text:s/></text:span><text:span text:style-name="T53">cirés</text:span><text:span text:style-name="T54"><text:s/>pourront être<text:s/></text:span><text:span text:style-name="T55">peints directement après égrenage ou décapés avec un<text:s/></text:span><text:span text:style-name="T56">produit adapté</text:span><text:span text:style-name="T57"><text:s/></text:span><text:span text:style-name="T58">.</text:span></text:p>
        </text:list-item>
        <text:list-item>
          <text:p text:style-name="P59"><text:span text:style-name="T60">Nettoyage</text:span><text:span text:style-name="T61"><text:s/>: Lorsque le meuble n’est pas décapé (ce n’est pas toujours nécessaire), les éléments bois et les ferrures seront parfaitement nettoyé et dégraissé.</text:span></text:p>
        </text:list-item>
        <text:list-item>
          <text:p text:style-name="P62"><text:span text:style-name="T63">Remontées de tanins :<text:s/></text:span><text:span text:style-name="T64">ut</text:span><text:span text:style-name="T65">ilis</text:span><text:span text:style-name="T66">ation d’un</text:span><text:span text:style-name="T67"><text:s/>bloquant</text:span><text:span text:style-name="T68"><text:s/></text:span><text:span text:style-name="T69">(sous couche)</text:span><text:span text:style-name="T70">.</text:span></text:p>
        </text:list-item>
        <text:list-item>
          <text:p text:style-name="P71"><text:span text:style-name="T72">Base et apprêt</text:span><text:span text:style-name="T73"><text:s/>:<text:s/></text:span><text:span text:style-name="T74">sur le</text:span><text:span text:style-name="T75"><text:s/>meuble</text:span><text:span text:style-name="T76"><text:s/>et ou les</text:span><text:span text:style-name="T77"><text:s/>ferrures</text:span><text:span text:style-name="T78">, le temps</text:span><text:span text:style-name="T79"><text:s/>de séchage<text:s/></text:span><text:span text:style-name="T80">est à respecter suivant la météo.</text:span></text:p>
        </text:list-item>
        <text:list-item>
          <text:p text:style-name="P81"><text:span text:style-name="T82">Peinture</text:span><text:span text:style-name="T83"><text:s/>:<text:s/></text:span><text:span text:style-name="T84">minimum deux couches</text:span><text:span text:style-name="T85"><text:s/>de la couleur choisie,<text:s/></text:span><text:span text:style-name="T86">parfois</text:span><text:span text:style-name="T87"><text:s/>3<text:s/></text:span><text:span text:style-name="T88">pour les</text:span><text:span text:style-name="T89"><text:s/>couleur</text:span><text:span text:style-name="T90">s</text:span><text:span text:style-name="T91"><text:s/>claire</text:span><text:span text:style-name="T92">s</text:span><text:span text:style-name="T93">.</text:span></text:p>
        </text:list-item>
        <text:list-item>
          <text:p text:style-name="P94"><text:span text:style-name="T95">Effet</text:span><text:span text:style-name="T96"><text:s/>: si vous avez choisi un effet, je le réalise en appliquant les couches supplémentaires. Toujours selon les effets je peux avoir du ponçage ou du lustrage des surfaces.</text:span></text:p>
        </text:list-item>
        <text:list-item>
          <text:p text:style-name="P97"><text:span text:style-name="T98">Décoration</text:span><text:span text:style-name="T99"><text:s/>: en plus ou à la place de votre effet décoratif, je peux réaliser un pochoir à plat ou en relief</text:span><text:span text:style-name="T100">/ transfert à sec ou au papier.</text:span></text:p>
        </text:list-item>
        <text:list-item>
          <text:p text:style-name="P101"><text:span text:style-name="T102">Parties métalliques<text:s/></text:span><text:span text:style-name="T103">: elles sont nettoyées et/ou décapées. Vous pouvez aussi choisir de les changer les poignées</text:span><text:span text:style-name="T104">.</text:span></text:p>
        </text:list-item>
        <text:list-item>
          <text:p text:style-name="P105"><text:span text:style-name="T106">Protection</text:span><text:span text:style-name="T107"><text:s/>: votre meuble sera protégé avec un produit professionnel choisi avec soin en fonction du type de surface. Minimum deux couches,<text:s/></text:span><text:span text:style-name="T108">voire<text:s/></text:span><text:span text:style-name="T109">trois sur les plateaux de table et dessus de meubles bas.</text:span></text:p>
        </text:list-item>
      </text:list>
      <text:p text:style-name="P110">Je mets toute ma passion dans mes réalisations<text:s/>avec patience et minuti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urrent" style:display-name="current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4-12-10T13:49:00Z</meta:creation-date>
    <dc:date>2024-12-10T14:59:00Z</dc:date>
    <meta:template xlink:href="Normal" xlink:type="simple"/>
    <meta:editing-cycles>1</meta:editing-cycles>
    <meta:editing-duration>PT4020S</meta:editing-duration>
    <meta:document-statistic meta:page-count="2" meta:paragraph-count="7" meta:word-count="558" meta:character-count="3623" meta:row-count="25" meta:non-whitespace-character-count="3072"/>
  </office:meta>
</office:document-meta>
</file>